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style:use-window-font-color="true"/>
    </style:style>
    <style:style style:name="T3" style:family="text">
      <style:text-properties fo:font-size="12.00pt" fo:font-weight="normal" fo:font-family="'Baskerville Old Face'" style:font-family-asian="'Baskerville Old Face'" style:font-family-complex="'Baskerville Old Face'"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fo:color="#0000ff"/>
    </style:style>
    <style:style style:name="T5" style:family="text">
      <style:text-properties fo:font-size="12.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fo:color="#0000ff"/>
    </style:style>
    <style:style style:name="T6" style:family="text">
      <style:text-properties fo:font-size="12.00pt" fo:font-weight="normal" fo:font-family="'Baskerville Old Face'" style:font-family-asian="'Baskerville Old Face'" style:font-family-complex="'Baskerville Old Face'" fo:background-color="transparent" style:use-window-font-color="true"/>
    </style:style>
    <style:style style:name="T7" style:family="text">
      <style:text-properties fo:font-size="12.00pt" fo:font-weight="bold" fo:font-family="'Baskerville Old Face'" style:font-family-asian="'Baskerville Old Face'" style:font-family-complex="'Baskerville Old Face'" fo:background-color="transparent" style:use-window-font-color="true"/>
    </style:style>
    <style:style style:name="T8" style:family="text">
      <style:text-properties fo:font-size="12.00pt" fo:font-weight="normal" fo:font-family="'Baskerville Old Face'" style:font-family-asian="'Baskerville Old Face'" style:font-family-complex="'Baskerville Old Face'" fo:background-color="transparent" style:use-window-font-color="true"/>
    </style:style>
    <style:style style:name="T9" style:family="text">
      <style:text-properties fo:font-size="12.00pt" fo:font-weight="bold" fo:font-family="'Baskerville Old Face'" style:font-family-asian="'Baskerville Old Face'" style:font-family-complex="'Baskerville Old Face'"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Baskerville Old Face'" style:font-family-asian="'Baskerville Old Face'" style:font-family-complex="'Baskerville Old Face'" fo:background-color="transparent" style:use-window-font-color="true" fo:font-style="italic"/>
    </style:style>
    <style:style style:name="T11" style:family="text">
      <style:text-properties fo:font-size="12.00pt" fo:font-weight="bold" style:text-underline-mode="continuous" style:text-underline-type="single" style:text-underline-style="solid" style:text-underline-width="normal" fo:font-family="'Baskerville Old Face'" style:font-family-asian="'Baskerville Old Face'" style:font-family-complex="'Baskerville Old Face'" fo:background-color="transparent" fo:color="#ff0000" fo:font-style="italic"/>
    </style:style>
    <style:style style:name="T12" style:family="text">
      <style:text-properties fo:font-size="12.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style:use-window-font-color="true"/>
    </style:style>
    <style:style style:name="T13" style:family="text">
      <style:text-properties fo:font-size="12.00pt" fo:font-weight="normal" fo:font-family="'Baskerville Old Face'" style:font-family-asian="'Baskerville Old Face'" style:font-family-complex="'Baskerville Old Face'"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Baskerville Old Face'" style:font-family-asian="'Baskerville Old Face'" style:font-family-complex="'Baskerville Old Face'"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fo:margin-bottom="10.00pt"/>
    </style:style>
    <style:style style:name="P3" style:family="paragraph">
      <style:paragraph-properties fo:line-height="100.00%" fo:text-align="left" fo:margin-bottom="10.00pt"/>
    </style:style>
    <style:style style:name="P4" style:family="paragraph">
      <style:paragraph-properties fo:line-height="115.00%" fo:text-align="center" fo:margin-bottom="10.00pt"/>
    </style:style>
    <style:style style:name="P5" style:family="paragraph">
      <style:paragraph-properties fo:line-height="115.00%" fo:text-align="left" fo:margin-bottom="10.00pt"/>
    </style:style>
  </office:automatic-styles>
  <office:body>
    <office:text>
      <text:p text:style-name="P1"><text:span text:style-name="T1">Puppy holding Deposit Agreement</text:span><text:span text:style-name="T2"/></text:p>
      <text:p text:style-name="P2"><text:span text:style-name="T3">Bellevue German Shepherds</text:span></text:p>
      <text:p text:style-name="P2"><text:span text:style-name="T3">Breeder: Katelyn Copeland</text:span></text:p>
      <text:p text:style-name="P2"><text:a xlink:href="http://www.bellevuegsd.com/"><text:span text:style-name="T5">www.bellevuegsd.com</text:span></text:a><text:span text:style-name="T6"><text:s/>/ bellevuegsd@gmail.com / (916) 215-7794</text:span></text:p>
      <text:p text:style-name="P2"><text:span text:style-name="T6">________________________________________________________________________</text:span></text:p>
      <text:p text:style-name="P2"><text:span text:style-name="T6">I,______________________ am submitting a<text:s/></text:span><text:span text:style-name="T7">non-refundable<text:s/></text:span><text:span text:style-name="T8">holding deposit made payable to Katelyn copeland with Bellevue German Shepherds in the amount of $300 ( part of the total puppy price of $______) for the following litter:</text:span></text:p>
      <text:p text:style-name="P3"><text:span text:style-name="T8">Sire:________________________<text:s text:c="6"/>&amp;<text:s text:c="4"/>Dam:_____________________</text:span><text:span text:style-name="T9"><text:s/></text:span></text:p>
      <text:p text:style-name="P3"><text:span text:style-name="T9">perferred sex __________ perferred color___________________</text:span></text:p>
      <text:p text:style-name="P3"><text:span text:style-name="T9">perferred coat length __ long __ Short<text:s text:c="2"/></text:span></text:p>
      <text:p text:style-name="P3"><text:span text:style-name="T9"><text:s/>Approximate litter due date:__________</text:span></text:p>
      <text:p text:style-name="P3"><text:span text:style-name="T9">Additional info ___________________________________________________</text:span></text:p>
      <text:p text:style-name="P3"><text:span text:style-name="T9">Deposits are non -refundable, but may be switched to a different litter/ later litter that may fit your desire/ needs better. Deposits can be paid by money order, credit + fee, check, or through paypal ( bellevuegsd@gmail.com). If paying through paypal, please send friends and family otherwise include an extra $12 fee.. we also take Facebook pay and Venmo ( no fee). The holding deposit will be credited to the purchase price of the puppy and the balance of the puppy is due in two payments. The first is due at the time you pick your puppy ( between 4 and 6 weeks of age), and the second half of the remaining balance is due at the time of pick up and is payable in the form of cash, or paypal friends and family ONLY !!.. Puppies shipping out must be paid for 7 days prior to ship date. The puppy will be allowed to go home at 8 weeks of age. Every day your puppy is held past 8 weeks, due to inability to pick up will be charged at $5 per day, unless previously discussed with us and other arrangements have been made. Owners who have not paid for their pups by 8 weeks of age will incur a $5 a day fee until the pup has been paid for and picked up. Breeder reserves the right to place your pup with another party, if pup has not been paid for by the end of the 8th week of age.</text:span></text:p>
      <text:p text:style-name="P3"><text:span text:style-name="T9">Air / ground Shipping for puppies under 12 weeks of age to any state in the Continental U.S is $450 to $550.<text:s/></text:span><text:span text:style-name="T10">WE DO NOT SHIP TO HAWAII !!</text:span></text:p>
      <text:p text:style-name="P3"><text:span text:style-name="T10">International flights are available and will vary in price from country to country. most international flights usually run $1200 to $2200 and will require a rabies hold until 16 weeks of age, which will run an additional $300 for food, board, socialization, and vet during your puppies stay.</text:span></text:p>
      <text:p text:style-name="P3"><text:span text:style-name="T11">* NOTE THAT BREEDER HAS THE RIGHT TO KEEP PICK OF THE LITTER OUT OF EVERY LITTER WHICH COULD RESULT IN YOUR PICK BEING PUSHED BACK ONE SLOT. BREEDER WILL USUALLY TRY TO NOTIFY YOU IN THE BEGINNING IF SHE THINKS IT MAY BE A POSSIBILITY.</text:span></text:p>
      <text:p text:style-name="P3"><text:span text:style-name="T12">Payment type: (circle one) Bank-Check #________________Paypal / Venmo / Facebook Pay / Credit card # ________________________</text:span><text:span text:style-name="T13"/></text:p>
      <text:p text:style-name="P3"><text:span text:style-name="T13">your information :<text:s text:c="2"/>Will you be:<text:s text:c="2"/>(<text:s text:c="2"/>) shipping<text:s text:c="3"/>or (<text:s text:c="2"/>) picking up.<text:s text:c="2"/>(<text:s text:c="2"/>) not sure</text:span></text:p>
      <text:p text:style-name="P3"><text:span text:style-name="T14">Name ( as you want it to appear on our list) , Address, phone number and Email... Print Clearly Please.</text:span></text:p>
      <text:p text:style-name="P3"><text:span text:style-name="T14">_____________________________________________________________________</text:span></text:p>
      <text:p text:style-name="P3"><text:span text:style-name="T14">_____________________________________________________________________</text:span></text:p>
      <text:p text:style-name="P3"><text:span text:style-name="T14">_____________________________________________________________________</text:span></text:p>
      <text:p text:style-name="P3"><text:span text:style-name="T14">sign ___________________________________ date __________________________</text:span></text:p>
      <text:p text:style-name="P4"><text:span text:style-name="T15"/></text:p>
      <text:p text:style-name="P5"><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